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Header">
      <style:text-properties style:font-name="標楷體" style:font-name-asian="標楷體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 style:master-page-name="MP0">
      <style:paragraph-properties fo:line-height="100%" style:page-number="auto" fo:break-before="page" style:snap-to-layout-grid="false"/>
      <style:text-properties style:font-name-asian="標楷體" style:font-size-complex="12pt" style:font-weight-complex="bold"/>
    </style:style>
    <style:style style:name="P6" style:family="paragraph" style:parent-style-name="Text_20_body" style:list-style-name="L1">
      <style:paragraph-properties fo:line-height="100%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00%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0cm" fo:margin-right="0.018cm" fo:line-height="100%" fo:text-indent="0cm" style:auto-text-indent="false" style:snap-to-layout-grid="false"/>
      <style:text-properties fo:color="#000000" loext:opacity="100%" style:font-name-asian="標楷體" style:font-size-complex="12pt"/>
    </style:style>
    <style:style style:name="P9" style:family="paragraph" style:parent-style-name="Text_20_body">
      <style:paragraph-properties fo:margin-left="0cm" fo:margin-right="0.018cm" fo:line-height="100%" fo:text-indent="0cm" style:auto-text-indent="false" fo:padding-left="0cm" fo:padding-right="0cm" fo:padding-top="0cm" fo:padding-bottom="0.035cm" fo:border-left="none" fo:border-right="none" fo:border-top="none" fo:border-bottom="0.74pt solid #000000" style:shadow="none" style:snap-to-layout-grid="false"/>
      <style:text-properties fo:color="#000000" loext:opacity="100%" style:font-name-asian="標楷體" style:font-size-complex="12pt"/>
    </style:style>
    <style:style style:name="P10" style:family="paragraph" style:parent-style-name="Text_20_body" style:list-style-name="L1">
      <style:paragraph-properties fo:line-height="100%" style:snap-to-layout-grid="false"/>
    </style:style>
    <style:style style:name="P11" style:family="paragraph" style:parent-style-name="Text_20_body">
      <style:paragraph-properties fo:margin-left="0cm" fo:margin-right="0.018cm" fo:line-height="100%" fo:text-indent="0cm" style:auto-text-indent="false" style:snap-to-layout-grid="false"/>
    </style:style>
    <style:style style:name="P12" style:family="paragraph" style:parent-style-name="Text_20_body">
      <style:paragraph-properties fo:line-height="100%" style:snap-to-layout-grid="false"/>
    </style:style>
    <style:style style:name="P13" style:family="paragraph" style:parent-style-name="Text_20_body" style:list-style-name="L1">
      <style:paragraph-properties fo:line-height="100%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423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7.408cm" fo:line-height="10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2.159cm" fo:line-height="10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00%" fo:orphans="2" fo:widows="2" fo:break-before="page" style:vertical-align="auto" style:snap-to-layout-grid="false"/>
      <style:text-properties fo:font-size="14pt" style:font-name-asian="微軟正黑體" style:font-size-asian="14pt" style:font-size-complex="14pt"/>
    </style:style>
    <style:style style:name="P18" style:family="paragraph" style:parent-style-name="Text_20_body">
      <style:paragraph-properties fo:line-height="100%" fo:orphans="2" fo:widows="2" style:vertical-align="auto" style:snap-to-layout-grid="false"/>
      <style:text-properties fo:font-size="14pt" style:font-name-asian="微軟正黑體" style:font-size-asian="14pt" style:font-size-complex="14pt"/>
    </style:style>
    <style:style style:name="P19" style:family="paragraph" style:parent-style-name="清單段落" style:list-style-name="L2">
      <style:paragraph-properties fo:margin-left="2.272cm" fo:margin-right="0cm" fo:line-height="100%" fo:text-indent="-0.52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清單段落" style:list-style-name="L3">
      <style:paragraph-properties fo:margin-left="2.272cm" fo:margin-right="0cm" fo:line-height="100%" fo:text-indent="-0.5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color="#000000" loext:opacity="100%" fo:font-weight="bold" style:font-name-asian="標楷體" style:font-weight-asian="bold" style:font-size-complex="12pt"/>
    </style:style>
    <style:style style:name="T4" style:family="text">
      <style:text-properties fo:color="#000000" loext:opacity="100%" fo:font-weight="bold" style:font-name-asian="標楷體" style:language-asian="zh" style:country-asian="HK" style:font-weight-asian="bold" style:font-size-complex="12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71202608"/>紀錄編號：</text:p>
      <text:p text:style-name="P11"><text:bookmark-end text:name="_Hlk71202608"/><text:span text:style-name="預設段落字型"><text:span text:style-name="T3">[完整版](</text:span></text:span><text:span text:style-name="預設段落字型"><text:span text:style-name="T4">直接蒐集、間接蒐集)</text:span></text:span></text:p>
      <text:p text:style-name="P7">南臺科技大學個資蒐集告知聲明</text:p>
      <text:list xml:id="list1599180871" text:style-name="L1">
        <text:list-item>
          <text:p text:style-name="P6">蒐集機關：南臺科技大學(下稱本校)</text:p>
        </text:list-item>
        <text:list-item>
          <text:p text:style-name="P10"><text:span text:style-name="預設段落字型"><text:span text:style-name="T5">蒐集個資之來源：例如104人力銀行<text:line-break/></text:span></text:span><text:span text:style-name="預設段落字型"><text:span text:style-name="T6">(若為間接蒐集，請增加此「蒐集個資之來源」項)</text:span></text:span></text:p>
        </text:list-item>
        <text:list-item>
          <text:p text:style-name="P6">蒐集目的：例如「活動名單建立」</text:p>
        </text:list-item>
        <text:list-item>
          <text:p text:style-name="P6">蒐集類別：例如「姓名」、「身分證字號」、「地址」</text:p>
        </text:list-item>
        <text:list-item>
          <text:p text:style-name="P13">利用個資的期間、地區、對象、方式：</text:p>
        </text:list-item>
      </text:list>
      <text:list text:style-name="L2">
        <text:list-item>
          <text:p text:style-name="P19">本校將於○○期間（例如：任職期間、活動期間、活動作業完成後一年內）及○○地區（例如：本校所及地區）內利用上述個人資料。</text:p>
        </text:list-item>
        <text:list-item>
          <text:p text:style-name="P19">利用之對象及方式包含（例如：「將資料提供保險公司辦理活動保險」、「向您進行必要之聯繫」、「寄送相關活動訊息」等）。</text:p>
        </text:list-item>
      </text:list>
      <text:list xml:id="list110846745809505" text:continue-list="list1599180871" text:style-name="L1">
        <text:list-item>
          <text:p text:style-name="P10"><text:span text:style-name="預設段落字型"><text:span text:style-name="T7">當事人得就個人資料依法行使下列權利，除非符合法定例外事由，本校不會拒絕當事人的權利行使。如欲行使權利請洽</text:span></text:span><text:span text:style-name="預設段落字型"><text:span text:style-name="T5">（請填入承辦人聯繫方式）：</text:span></text:span></text:p>
        </text:list-item>
      </text:list>
      <text:list text:style-name="L3">
        <text:list-item>
          <text:p text:style-name="P20">請求查詢、閱覽、補充、更正。</text:p>
        </text:list-item>
        <text:list-item>
          <text:p text:style-name="P20">請求提供複製本。</text:p>
        </text:list-item>
        <text:list-item>
          <text:p text:style-name="P20">請求停止蒐集、處理、利用。</text:p>
        </text:list-item>
        <text:list-item>
          <text:p text:style-name="P20">請求刪除。</text:p>
        </text:list-item>
      </text:list>
      <text:list text:continue-list="list110846745809505" text:style-name="L1">
        <text:list-item>
          <text:p text:style-name="P6">請依實際情況記載當事人不提供個資的影響，例如「各項資料如未完整提供，將無法完成入學手續」、「家庭狀況、居住地等資料僅供本校統計分析之用，如未提供不會影響您的權益」等。</text:p>
        </text:list-item>
      </text:list>
      <text:p text:style-name="P14"/>
      <text:p text:style-name="P15">受告知人：</text:p>
      <text:p text:style-name="P16">日期：　　　年　　　月　　　日</text:p>
      <text:p text:style-name="P17"/>
      <text:p text:style-name="P11"><text:span text:style-name="預設段落字型"><text:span text:style-name="T3">[簡易版](</text:span></text:span><text:span text:style-name="預設段落字型"><text:span text:style-name="T4">直接蒐集)</text:span></text:span></text:p>
      <text:p text:style-name="P7">南臺科技大學蒐集告知聲明</text:p>
      <text:p text:style-name="P11"><text:span text:style-name="預設段落字型"><text:span text:style-name="T5">南臺科技大學基於○○之目的，須蒐集您的○○等個人資料，以在○○期間及○○地區內，作為○○之用。您得以下列聯絡方式行使請求查閱、補充、更正；請求提供複製本；請求停止蒐集、處理、利用；請求刪除個人資料等權利，請洽○○。各項資料如未完整提供，將無法完成本○○作業。</text:span></text:span></text:p>
      <text:p text:style-name="P8"/>
      <text:p text:style-name="P9"/>
      <text:p text:style-name="P8"/>
      <text:p text:style-name="P11"><text:span text:style-name="預設段落字型"><text:span text:style-name="T3">[簡易版] (</text:span></text:span><text:span text:style-name="預設段落字型"><text:span text:style-name="T4">間接蒐集)</text:span></text:span></text:p>
      <text:p text:style-name="P7">南臺科技大學個資蒐集告知聲明</text:p>
      <text:p text:style-name="P12"><text:span text:style-name="預設段落字型"><text:span text:style-name="T5">南臺科技大學基於○○之目的，自○○取得您的○○等個人</text:span></text:span><text:span text:style-name="預設段落字型"><text:span text:style-name="T7">資料，以</text:span></text:span><text:span text:style-name="預設段落字型"><text:span text:style-name="T5">在○○期間及○○地區內，作為○○之用。您得以下列聯絡方式行使請求查閱、補充、更正；請求提供複製本；請求停止蒐集、處理、利用；請求刪除個人資料等權利，請洽○○。各項資料如未完整提供，將無法完成本○○作業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name-asian="細明體" style:font-family-asian="細明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847cm"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106cm" fo:margin-bottom="0.106cm" style:contextual-spacing="false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117cm" fo:margin-right="0cm" fo:line-height="0.77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117cm" fo:margin-right="0cm" fo:line-height="0.706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 style:parent-style-name="預設段落字型">
      <style:text-properties style:font-name-asian="細明體" style:font-family-asian="細明體" style:font-family-generic-asian="modern" style:font-pitch-asian="fixe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size="14pt" fo:language="en" fo:country="US" style:font-size-asian="14pt" style:font-size-complex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P3" style:family="paragraph" style:parent-style-name="Header">
      <style:text-properties style:font-name="標楷體" style:font-name-asian="標楷體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標楷體"/>
    </style:style>
    <style:style style:name="MT2" style:family="text">
      <style:text-properties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蒐集個人資料告知聲明範本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STUST-PIMS-D-11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2">1.0</text:p>
            </table:table-cell>
          </table:table-row>
        </table:table>
        <text:p text:style-name="MP3"/>
      </style:header>
      <style:footer>
        <text:p text:style-name="MP4"><text:span text:style-name="預設段落字型"><text:span text:style-name="MT1">頁 </text:span></text:span><text:span text:style-name="預設段落字型"><text:span text:style-name="MT2"><text:page-number text:select-page="current">2</text:page-number></text:span></text:span><text:span text:style-name="預設段落字型"><text:span text:style-name="MT1"><text:s/>/ </text:span></text:span><text:span text:style-name="預設段落字型"><text:span text:style-name="MT2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04F013個人資料處理同意書v1.1.doc</dc:title>
    <meta:initial-creator>changbc</meta:initial-creator>
    <meta:creation-date>2024-07-03T00:53:00Z</meta:creation-date>
    <dc:date>2024-07-03T11:08:46.221000000</dc:date>
    <meta:print-date>2012-09-19T08:11:00Z</meta:print-date>
    <meta:editing-cycles>3</meta:editing-cycles>
    <meta:editing-duration>PT12S</meta:editing-duration>
    <meta:document-statistic meta:table-count="1" meta:image-count="0" meta:object-count="0" meta:page-count="2" meta:paragraph-count="32" meta:word-count="800" meta:character-count="857" meta:non-whitespace-character-count="843"/>
    <meta:template xlink:type="simple" xlink:actuate="onRequest" xlink:title="" xlink:href="Normal.dotm"/>
  </office:meta>
</office:document-meta>
</file>