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>
      <style:table-properties style:width="13.787cm" fo:margin-left="0.847cm" table:align="left"/>
    </style:style>
    <style:style style:name="表格2.A" style:family="table-column">
      <style:table-column-properties style:column-width="13.787cm"/>
    </style:style>
    <style:style style:name="表格2.1" style:family="table-row">
      <style:table-row-properties style:min-row-height="2.323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.176cm" fo:margin-bottom="0.176cm" style:contextual-spacing="false" fo:text-align="center" style:justify-single-word="false"/>
      <style:text-properties style:font-name="Times New Roman" fo:font-size="14pt" style:font-name-asian="標楷體" style:font-size-asian="14pt" style:font-name-complex="Arial" style:font-size-complex="14pt"/>
    </style:style>
    <style:style style:name="P2" style:family="paragraph" style:parent-style-name="Header">
      <style:paragraph-properties fo:margin-top="0.176cm" fo:margin-bottom="0.176cm" style:contextual-spacing="false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3" style:family="paragraph" style:parent-style-name="Header">
      <style:text-properties style:font-name="Times New Roman"/>
    </style:style>
    <style:style style:name="P4" style:family="paragraph" style:parent-style-name="Text_20_body" style:master-page-name="MP0">
      <style:paragraph-properties fo:margin-top="0cm" fo:margin-bottom="0.423cm" style:contextual-spacing="false" fo:line-height="0.741cm" style:page-number="auto" fo:break-before="page" style:text-autospace="none" style:snap-to-layout-grid="false"/>
      <style:text-properties style:font-name="Times New Roman" style:letter-kerning="false" style:font-name-asian="標楷體" style:font-name-complex="標楷體" style:font-size-complex="12pt"/>
    </style:style>
    <style:style style:name="P5" style:family="paragraph" style:parent-style-name="Text_20_body">
      <style:paragraph-properties fo:line-height="0.741cm" style:text-autospace="none" style:snap-to-layout-grid="false"/>
      <style:text-properties style:font-name="Times New Roman" style:letter-kerning="false" style:font-name-asian="標楷體" style:font-name-complex="標楷體" style:font-size-complex="12pt"/>
    </style:style>
    <style:style style:name="P6" style:family="paragraph" style:parent-style-name="Text_20_body">
      <style:paragraph-properties fo:margin-left="0.847cm" fo:margin-right="0cm" fo:line-height="0.741cm" fo:text-align="justify" style:justify-single-word="false" fo:text-indent="-0.847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7" style:family="paragraph" style:parent-style-name="Text_20_body">
      <style:paragraph-properties fo:line-height="0.741cm" fo:text-align="justify" style:justify-single-word="false" style:snap-to-layout-grid="false"/>
      <style:text-properties style:font-name="Times New Roman" style:font-name-asian="標楷體"/>
    </style:style>
    <style:style style:name="P8" style:family="paragraph" style:parent-style-name="Text_20_body">
      <style:paragraph-properties fo:line-height="0.741cm" fo:text-align="justify" style:justify-single-word="false" style:snap-to-layout-grid="false">
        <style:tab-stops>
          <style:tab-stop style:position="1.852cm"/>
          <style:tab-stop style:position="10.16cm"/>
        </style:tab-stops>
      </style:paragraph-properties>
      <style:text-properties style:font-name="Times New Roman" style:font-name-asian="標楷體"/>
    </style:style>
    <style:style style:name="P9" style:family="paragraph" style:parent-style-name="Text_20_body">
      <style:paragraph-properties fo:line-height="0.741cm" style:text-autospace="none" style:snap-to-layout-grid="false"/>
    </style:style>
    <style:style style:name="P10" style:family="paragraph" style:parent-style-name="Text_20_body">
      <style:paragraph-properties fo:margin-left="0.847cm" fo:margin-right="0cm" fo:line-height="0.741cm" fo:text-align="justify" style:justify-single-word="false" fo:text-indent="-0.847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line-height="0.741cm" fo:text-align="end" style:justify-single-word="false" style:line-break="normal" style:snap-to-layout-grid="false"/>
    </style:style>
    <style:style style:name="T1" style:family="text">
      <style:text-properties style:font-name="Times New Roman" style:letter-kerning="false" style:font-name-asian="標楷體" style:font-name-complex="標楷體" style:font-size-complex="12pt"/>
    </style:style>
    <style:style style:name="T2" style:family="text">
      <style:text-properties style:font-name="Times New Roman" style:letter-kerning="false" style:font-name-asian="標楷體" style:font-name-complex="Calibri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 style:font-size-complex="12pt"/>
    </style:style>
    <style:style style:name="T4" style:family="text">
      <style:text-properties style:font-name="Times New Roman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紀錄編號：</text:p>
      <text:p text:style-name="P9"><text:span text:style-name="預設段落字型"><text:span text:style-name="T1">立切結書人</text:span></text:span><text:span text:style-name="預設段落字型"><text:span text:style-name="T3"> <text:s text:c="13"/></text:span></text:span><text:span text:style-name="預設段落字型"><text:span text:style-name="T1">(以下簡稱本公司)為南臺科技大學資料蒐集、處理、利用/資訊作業之受委託單位，</text:span></text:span><text:span text:style-name="預設段落字型"><text:span text:style-name="T4">期間</text:span></text:span><text:span text:style-name="預設段落字型"><text:span text:style-name="T1">本公司執行受委託業務</text:span></text:span><text:span text:style-name="預設段落字型"><text:span text:style-name="T4">需接觸所屬</text:span></text:span><text:span text:style-name="預設段落字型"><text:span text:style-name="T2">南臺科技大學</text:span></text:span><text:span text:style-name="預設段落字型"><text:span text:style-name="T4">之個人資料，願意遵守下列說明與事項辦理：</text:span></text:span></text:p>
      <text:p text:style-name="P10"><text:span text:style-name="預設段落字型"><text:span text:style-name="T4">一、本公司於____年____月____日至____年____月____日受</text:span></text:span><text:span text:style-name="預設段落字型"><text:span text:style-name="T2">南臺科技大學</text:span></text:span><text:span text:style-name="預設段落字型"><text:span text:style-name="T4">委託進行____________________事宜（專案名稱︰＿＿＿＿＿＿＿），期間蒐集、處理(記錄、輸入、儲存、編輯、複製、輸出或傳送)、利用之各項個人資料，皆屬本切結書規範範圍。</text:span></text:span></text:p>
      <text:p text:style-name="P6">二、本公司確認於____年____月____日歸還並銷毀前條所定之所有個人資料內容，說明如下。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□ 紙本文件已全數碎紙銷毀</text:p>
            <text:p text:style-name="P8">□ 數位資料已使用不可還原方式進行刪除</text:p>
            <text:p text:style-name="P7">□ 無其他數位資料複本</text:p>
          </table:table-cell>
        </table:table-row>
      </table:table>
      <text:p text:style-name="P10"><text:span text:style-name="預設段落字型"><text:span text:style-name="T4">三、本公司同</text:span></text:span><text:span text:style-name="預設段落字型"><text:span text:style-name="T2">南臺科技大學</text:span></text:span><text:span text:style-name="預設段落字型"><text:span text:style-name="T4">得對個人資料歸還及銷毀進行確認、稽核或查檢。</text:span></text:span></text:p>
      <text:p text:style-name="P10"><text:span text:style-name="預設段落字型"><text:span text:style-name="T4">四、如本公司有違反本切結書之情事，本公司同意對當事人與</text:span></text:span><text:span text:style-name="預設段落字型"><text:span text:style-name="T2">南臺科技大學</text:span></text:span><text:span text:style-name="預設段落字型"><text:span text:style-name="T4">負一切賠償責任及相關民刑事、行政責任。本公司並承諾應協助</text:span></text:span><text:span text:style-name="預設段落字型"><text:span text:style-name="T2">南臺科技大學</text:span></text:span><text:span text:style-name="預設段落字型"><text:span text:style-name="T4">對外說明，並於所有爭訟程序中，協助</text:span></text:span><text:span text:style-name="預設段落字型"><text:span text:style-name="T2">南臺科技大學</text:span></text:span><text:span text:style-name="預設段落字型"><text:span text:style-name="T4">舉證已盡相關之注意義務。</text:span></text:span></text:p>
      <text:p text:style-name="P6">五、本公司依本切結書應負之各項義務，不因雙方合作關係期滿、終止、解除或無效而失效。</text:p>
      <text:p text:style-name="P6">六、本公司若因違反本切結書所引起之一切紛爭而涉訟時，本公司同意以台灣○○地方法院為第一審管轄法院。</text:p>
      <text:p text:style-name="P5"/>
      <text:p text:style-name="P9"><text:span text:style-name="預設段落字型"><text:span text:style-name="T1">此　致　　</text:span></text:span><text:span text:style-name="預設段落字型"><text:span text:style-name="T2">南臺科技大學</text:span></text:span></text:p>
      <text:p text:style-name="P9"><text:span text:style-name="預設段落字型"><text:span text:style-name="T1">立切結書</text:span></text:span><text:span text:style-name="預設段落字型"><text:span text:style-name="T4">人</text:span></text:span><text:span text:style-name="預設段落字型"><text:span text:style-name="T1">：</text:span></text:span></text:p>
      <text:p text:style-name="P5">代表人：</text:p>
      <text:p text:style-name="P5">地址：</text:p>
      <text:p text:style-name="P5">聯絡電話：</text:p>
      <text:p text:style-name="P11"><text:span text:style-name="預設段落字型"><text:span text:style-name="T1">中華民國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1" style:family="table">
      <style:table-properties style:width="17.184cm" fo:margin-left="-1.247cm" table:align="left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0.115cm" style:use-optimal-row-height="false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1.2" style:family="table-row">
      <style:table-row-properties style:min-row-height="0.115cm" fo:keep-together="always" style:use-optimal-row-height="false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paragraph-properties fo:margin-top="0.176cm" fo:margin-bottom="0.176cm" style:contextual-spacing="false" fo:text-align="center" style:justify-single-word="false"/>
      <style:text-properties style:font-name="Times New Roman" fo:font-size="14pt" style:font-name-asian="標楷體" style:font-size-asian="14pt" style:font-name-complex="Arial" style:font-size-complex="14pt"/>
    </style:style>
    <style:style style:name="MP2" style:family="paragraph" style:parent-style-name="Header">
      <style:paragraph-properties fo:margin-top="0.176cm" fo:margin-bottom="0.176cm" style:contextual-spacing="false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MP3" style:family="paragraph" style:parent-style-name="Header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個人資料歸還與銷毀切結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文件編號</text:p>
            </table:table-cell>
            <table:table-cell table:style-name="表格1.B2" office:value-type="string">
              <text:p text:style-name="MP2">STUST-PIMS-D-05</text:p>
            </table:table-cell>
            <table:table-cell table:style-name="表格1.C2" office:value-type="string">
              <text:p text:style-name="MP1">機密等級</text:p>
            </table:table-cell>
            <table:table-cell table:style-name="表格1.A1" office:value-type="string">
              <text:p text:style-name="MP1">限閱</text:p>
            </table:table-cell>
            <table:table-cell table:style-name="表格1.A1" office:value-type="string">
              <text:p text:style-name="MP1">版次</text:p>
            </table:table-cell>
            <table:table-cell table:style-name="表格1.A1" office:value-type="string">
              <text:p text:style-name="MP2">1.0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subject/>
    <meta:initial-creator>user</meta:initial-creator>
    <meta:creation-date>2024-07-03T00:40:00Z</meta:creation-date>
    <dc:date>2024-07-03T11:02:55.973000000</dc:date>
    <meta:editing-cycles>3</meta:editing-cycles>
    <meta:editing-duration>PT10S</meta:editing-duration>
    <meta:document-statistic meta:table-count="2" meta:image-count="0" meta:object-count="0" meta:page-count="1" meta:paragraph-count="24" meta:word-count="552" meta:character-count="647" meta:non-whitespace-character-count="615"/>
    <meta:template xlink:type="simple" xlink:actuate="onRequest" xlink:title="" xlink:href="Normal.dotm"/>
  </office:meta>
</office:document-meta>
</file>