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fo:margin-left="-0.217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15.8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99cm" style:rel-width="100%" fo:margin-left="-0.217cm" table:align="left" style:writing-mode="lr-tb"/>
    </style:style>
    <style:style style:name="表格2.A" style:family="table-column">
      <style:table-column-properties style:column-width="2.094cm" style:rel-column-width="1243*"/>
    </style:style>
    <style:style style:name="表格2.B" style:family="table-column">
      <style:table-column-properties style:column-width="4.54cm" style:rel-column-width="2695*"/>
    </style:style>
    <style:style style:name="表格2.C" style:family="table-column">
      <style:table-column-properties style:column-width="5.493cm" style:rel-column-width="3261*"/>
    </style:style>
    <style:style style:name="表格2.D" style:family="table-column">
      <style:table-column-properties style:column-width="2.147cm" style:rel-column-width="1274*"/>
    </style:style>
    <style:style style:name="表格2.E" style:family="table-column">
      <style:table-column-properties style:column-width="1.838cm" style:rel-column-width="1091*"/>
    </style:style>
    <style:style style:name="表格2.F" style:family="table-column">
      <style:table-column-properties style:column-width="1.889cm" style:rel-column-width="112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1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82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fo:color="#0000ff" loext:opacity="100%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ff" loext:opacity="100%"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ff" loext:opacity="100%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ff" loext:opacity="100%" style:font-name="標楷體" style:font-name-asian="標楷體" style:font-name-complex="標楷體"/>
    </style:style>
    <style:style style:name="P10" style:family="paragraph" style:parent-style-name="Standard">
      <style:text-properties fo:color="#0000ff" loext:opacity="100%"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>
        <style:tab-stops>
          <style:tab-stop style:position="0.621cm"/>
        </style:tab-stops>
      </style:paragraph-properties>
      <style:text-properties fo:color="#0000ff" loext:opacity="100%" style:font-name="標楷體" fo:font-size="11pt" style:font-name-asian="標楷體" style:font-size-asian="11pt" style:font-name-complex="標楷體"/>
    </style:style>
    <style:style style:name="P12" style:family="paragraph" style:parent-style-name="Standard">
      <style:text-properties fo:color="#0000ff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3" style:family="paragraph" style:parent-style-name="Standard">
      <style:paragraph-properties>
        <style:tab-stops>
          <style:tab-stop style:position="0.621cm"/>
        </style:tab-stops>
      </style:paragraph-properties>
      <style:text-properties fo:color="#0000ff" loext:opacity="100%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P14" style:family="paragraph" style:parent-style-name="Standard">
      <style:paragraph-properties>
        <style:tab-stops>
          <style:tab-stop style:position="0.621cm"/>
        </style:tab-stops>
      </style:paragraph-properties>
    </style:style>
    <style:style style:name="P15" style:family="paragraph" style:parent-style-name="Standard">
      <style:paragraph-properties fo:margin-left="0cm" fo:margin-right="-0.123cm" fo:margin-top="0cm" fo:margin-bottom="0.191cm" style:contextual-spacing="false" fo:line-height="0.564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Arial" style:font-size-complex="14pt"/>
    </style:style>
    <style:style style:name="P16" style:family="paragraph" style:parent-style-name="Default" style:list-style-name="WW8Num1">
      <style:paragraph-properties fo:margin-left="2cm" fo:margin-right="0cm" fo:margin-top="0cm" fo:margin-bottom="0.15cm" style:contextual-spacing="false" fo:text-indent="-1.249cm" style:auto-text-indent="false">
        <style:tab-stops>
          <style:tab-stop style:position="1.501cm"/>
        </style:tab-stops>
      </style:paragraph-properties>
      <style:text-properties style:font-name-complex="Times New Roman"/>
    </style:style>
    <style:style style:name="P17" style:family="paragraph" style:parent-style-name="Standard" style:master-page-name="Standard">
      <style:paragraph-properties fo:margin-left="0cm" fo:margin-right="-0.123cm" fo:margin-top="0cm" fo:margin-bottom="0.191cm" style:contextual-spacing="false" fo:line-height="0.564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>
        <style:tab-stops>
          <style:tab-stop style:position="0.621cm"/>
        </style:tab-stops>
      </style:paragraph-properties>
      <style:text-properties fo:color="#0000ff" loext:opacity="100%" style:font-name="標楷體" fo:font-size="11pt" style:font-name-asian="標楷體" style:font-size-asian="11pt" style:font-name-complex="標楷體"/>
    </style:style>
    <style:style style:name="P20" style:family="paragraph" style:parent-style-name="Standard">
      <style:text-properties fo:color="#0000ff" loext:opacity="100%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fo:color="#0000ff" loext:opacity="100%" style:font-name="標楷體" style:font-name-asian="標楷體" style:font-name-complex="標楷體"/>
    </style:style>
    <style:style style:name="P22" style:family="paragraph" style:parent-style-name="Standard" style:list-style-name="WW8Num1">
      <style:paragraph-properties fo:margin-top="0cm" fo:margin-bottom="0.15cm" style:contextual-spacing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Arial" style:font-size-complex="14pt"/>
    </style:style>
    <style:style style:name="T2" style:family="text">
      <style:text-properties style:font-name="標楷體" fo:font-weight="bold" style:font-name-asian="標楷體" style:font-weight-asian="bold" style:font-name-complex="Arial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fo:color="#0000ff" loext:opacity="100%" style:font-name="標楷體" style:font-name-asian="標楷體" style:font-name-complex="標楷體"/>
    </style:style>
    <style:style style:name="T8" style:family="text">
      <style:text-properties fo:color="#0000ff" loext:opacity="100%" style:font-name="標楷體" fo:font-size="11pt" style:font-name-asian="標楷體" style:font-size-asian="11pt" style:font-name-complex="標楷體"/>
    </style:style>
    <style:style style:name="T9" style:family="text">
      <style:text-properties fo:color="#0000ff" loext:opacity="100%" style:font-name="Wingdings 2" fo:font-size="11pt" style:font-name-asian="Wingdings 2" style:font-size-asian="11pt" style:font-name-complex="Wingdings 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南 臺 科 技 大 學</text:span><text:span text:style-name="T2">　</text:span></text:p>
      <text:p text:style-name="P15">個資銷毀／移轉／刪除處理紀錄單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單 <text:s/>位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">個人資料</text:p>
            <text:p text:style-name="P1"><text:span text:style-name="T3">檔案名稱<text:line-break/></text:span><text:span text:style-name="T5">(資料說明)</text:span></text:p>
          </table:table-cell>
          <table:table-cell table:style-name="表格2.B1" office:value-type="string">
            <text:p text:style-name="P2">處理分類及方法</text:p>
          </table:table-cell>
          <table:table-cell table:style-name="表格2.B1" office:value-type="string">
            <text:p text:style-name="P1"><text:span text:style-name="T3">內容概述<text:line-break/></text:span><text:span text:style-name="T6">(資料日期、數量區間、處理原因，<text:line-break/>其餘項目請參考備註)</text:span></text:p>
          </table:table-cell>
          <table:table-cell table:style-name="表格2.B1" office:value-type="string">
            <text:p text:style-name="P2">處理</text:p>
            <text:p text:style-name="P2">日期</text:p>
          </table:table-cell>
          <table:table-cell table:style-name="表格2.B1" office:value-type="string">
            <text:p text:style-name="P2">承辦人</text:p>
          </table:table-cell>
          <table:table-cell table:style-name="表格2.F1" office:value-type="string">
            <text:p text:style-name="P2">主管</text:p>
            <text:p text:style-name="P2">簽名</text:p>
          </table:table-cell>
        </table:table-row>
        <table:table-row table:style-name="表格2.1">
          <table:table-cell table:style-name="表格2.A2" office:value-type="string">
            <text:p text:style-name="P7">(範例)</text:p>
            <text:p text:style-name="P1"><text:span text:style-name="T7">(例)92-94年學生考卷</text:span></text:p>
          </table:table-cell>
          <table:table-cell table:style-name="表格2.B2" office:value-type="string">
            <text:p text:style-name="P14"><text:span text:style-name="T9"></text:span><text:span text:style-name="T8">銷毀(碎紙機)</text:span></text:p>
            <text:p text:style-name="P11">□銷毀(水銷)</text:p>
            <text:p text:style-name="P11">□移轉</text:p>
            <text:p text:style-name="P14"><text:span text:style-name="T8">□刪除</text:span><text:span text:style-name="T4">、</text:span><text:span text:style-name="T8">停止處理或利用</text:span></text:p>
            <text:p text:style-name="P10">其它處理方法：</text:p>
            <text:p text:style-name="P13">　　　　 <text:s/>　　　　　　</text:p>
          </table:table-cell>
          <table:table-cell table:style-name="表格2.C2" office:value-type="string">
            <text:p text:style-name="Standard"><text:span text:style-name="T7">※資料日期： 92-94年</text:span></text:p>
            <text:p text:style-name="P6">※地點：辦公室</text:p>
            <text:p text:style-name="Standard"><text:span text:style-name="T7">※數量區間：<text:line-break/>約2,000-3,000份</text:span></text:p>
            <text:p text:style-name="P6">※處理原因：</text:p>
            <text:p text:style-name="P6">已逾規定保存年限，予以銷毀。</text:p>
          </table:table-cell>
          <table:table-cell table:style-name="表格2.D2" office:value-type="string">
            <text:p text:style-name="P6">2014/6/4</text:p>
          </table:table-cell>
          <table:table-cell table:style-name="表格2.E2" office:value-type="string">
            <text:p text:style-name="P7">丁一</text:p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(範例)</text:p>
            <text:p text:style-name="P1"><text:span text:style-name="T7">(例)我愛畫畫活動資料</text:span></text:p>
          </table:table-cell>
          <table:table-cell table:style-name="表格2.B3" office:value-type="string">
            <text:p text:style-name="P11">□銷毀(碎紙機)</text:p>
            <text:p text:style-name="P11">□銷毀(水銷)</text:p>
            <text:p text:style-name="P14"><text:span text:style-name="T9"></text:span><text:span text:style-name="T8">移轉</text:span></text:p>
            <text:p text:style-name="P14"><text:span text:style-name="T8">□刪除</text:span><text:span text:style-name="T4">、</text:span><text:span text:style-name="T8">停止處理或利用</text:span></text:p>
            <text:p text:style-name="P10">其它處理方法：</text:p>
            <text:p text:style-name="P13">　　　　 <text:s/>　　　　　　</text:p>
          </table:table-cell>
          <table:table-cell table:style-name="表格2.C3" office:value-type="string">
            <text:p text:style-name="Standard"><text:span text:style-name="T7">※資料日期：103-104年</text:span></text:p>
            <text:p text:style-name="P6">※受移轉對象：總務處</text:p>
            <text:p text:style-name="P6">※受移轉地點：總務處保管組</text:p>
            <text:p text:style-name="Standard"><text:span text:style-name="T7">※數量區間：活動參加者報名資料與作品，約200筆</text:span></text:p>
            <text:p text:style-name="P6">※處理原因：</text:p>
            <text:p text:style-name="P6">因業務取消並且不再續辦，紙本資料移送總務組協助保存兩年。</text:p>
          </table:table-cell>
          <table:table-cell table:style-name="表格2.D3" office:value-type="string">
            <text:p text:style-name="P6">2014/6/4</text:p>
          </table:table-cell>
          <table:table-cell table:style-name="表格2.E3" office:value-type="string">
            <text:p text:style-name="P7">丁一</text:p>
          </table:table-cell>
          <table:table-cell table:style-name="表格2.F3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7">(範例)</text:p>
            <text:p text:style-name="P7">導師業務資料</text:p>
          </table:table-cell>
          <table:table-cell table:style-name="表格2.B4" office:value-type="string">
            <text:p text:style-name="P11">□銷毀(碎紙機)</text:p>
            <text:p text:style-name="P11">□銷毀(水銷)</text:p>
            <text:p text:style-name="P11">□移轉</text:p>
            <text:p text:style-name="Standard"><text:span text:style-name="T9"></text:span><text:span text:style-name="T8">刪除</text:span><text:span text:style-name="T4">、</text:span><text:span text:style-name="T8">停止處理或利用</text:span></text:p>
            <text:p text:style-name="P10">其它處理方法：</text:p>
            <text:p text:style-name="P12">　　　　 <text:s/>　　　　　　</text:p>
          </table:table-cell>
          <table:table-cell table:style-name="表格2.C4" office:value-type="string">
            <text:p text:style-name="P6">※資料日期：91-92年</text:p>
            <text:p text:style-name="P6">※地點：辦公室</text:p>
            <text:p text:style-name="Standard"><text:span text:style-name="T7">※數量區間：<text:line-break/>包含學生通訊資料、意見反應、作品等導師業務關連之各項學生相關檔案資料，數量約有200-1,000筆</text:span></text:p>
            <text:p text:style-name="P6">※處理原因：</text:p>
            <text:p text:style-name="P6">因學生已畢業多年不再留存，予以刪除</text:p>
          </table:table-cell>
          <table:table-cell table:style-name="表格2.D4" office:value-type="string">
            <text:p text:style-name="P7">2014/6/4</text:p>
          </table:table-cell>
          <table:table-cell table:style-name="表格2.E4" office:value-type="string">
            <text:p text:style-name="P7">丁一</text:p>
          </table:table-cell>
          <table:table-cell table:style-name="表格2.F4" office:value-type="string">
            <text:p text:style-name="P8"/>
          </table:table-cell>
        </table:table-row>
      </table:table>
      <text:p text:style-name="P4">備註：</text:p>
      <text:list xml:id="list3190984939" text:style-name="WW8Num1">
        <text:list-item>
          <text:p text:style-name="P22">本項處理紀錄依據南臺科技大學個人資料安全管理實施辦法規定，重要或大量個資之個人資料檔案業務終止時，應留存銷毀、移轉或刪除之紀錄至少十年。</text:p>
          <text:list>
            <text:list-item>
              <text:p text:style-name="P16"><text:soft-page-break/>銷毀之紀錄包括︰方法、時間、地點及證明銷毀之方式。</text:p>
            </text:list-item>
            <text:list-item>
              <text:p text:style-name="P16">移轉之紀錄包括︰對象、方法、時間、地點及受移轉對象得保有該項個人資料之合法依據。 <text:s/></text:p>
            </text:list-item>
            <text:list-item>
              <text:p text:style-name="P16">刪除、停止處理或利用之紀錄包括：刪除、停止處理或利用之方法、時間或地點。</text:p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blake</meta:initial-creator>
    <meta:creation-date>2015-06-04T09:52:00</meta:creation-date>
    <dc:date>2022-11-02T14:55:07.256000000</dc:date>
    <meta:editing-cycles>88</meta:editing-cycles>
    <meta:editing-duration>PT4H23M23S</meta:editing-duration>
    <meta:generator>LibreOffice/7.0.3.1$Windows_X86_64 LibreOffice_project/d7547858d014d4cf69878db179d326fc3483e082</meta:generator>
    <meta:document-statistic meta:table-count="2" meta:image-count="0" meta:object-count="0" meta:page-count="2" meta:paragraph-count="63" meta:word-count="634" meta:character-count="753" meta:non-whitespace-character-count="701"/>
  </office:meta>
</office:document-meta>
</file>