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margin-left="0in" fo:text-indent="-0.5in">
        <style:tab-stops/>
      </style:paragraph-properties>
      <style:text-properties style:font-name-complex="Arial" fo:font-size="14pt" style:font-size-asian="14pt" style:font-size-complex="14pt"/>
    </style:style>
    <style:style style:name="TableColumn29" style:family="table-column">
      <style:table-column-properties style:column-width="0.8645in"/>
    </style:style>
    <style:style style:name="TableColumn30" style:family="table-column">
      <style:table-column-properties style:column-width="1.1263in"/>
    </style:style>
    <style:style style:name="TableColumn31" style:family="table-column">
      <style:table-column-properties style:column-width="0.8736in"/>
    </style:style>
    <style:style style:name="TableColumn32" style:family="table-column">
      <style:table-column-properties style:column-width="1.2444in"/>
    </style:style>
    <style:style style:name="TableColumn33" style:family="table-column">
      <style:table-column-properties style:column-width="0.8805in"/>
    </style:style>
    <style:style style:name="TableColumn34" style:family="table-column">
      <style:table-column-properties style:column-width="1.7604in"/>
    </style:style>
    <style:style style:name="Table28" style:family="table">
      <style:table-properties style:width="6.75in" fo:margin-left="-0.4687in" table:align="lef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54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left="0.0548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7798in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Row54" style:family="table-row">
      <style:table-row-properties style:min-row-height="0.9881in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paragraph-properties fo:text-indent="0.9722in"/>
      <style:text-properties fo:font-size="14pt" style:font-size-asian="14pt" style:font-size-complex="14pt"/>
    </style:style>
    <style:style style:name="TableRow58" style:family="table-row">
      <style:table-row-properties style:min-row-height="1.8027in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0.2173in"/>
    </style:style>
    <style:style style:name="TableCell6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3F3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527in"/>
    </style:style>
    <style:style style:name="TableCell6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67" style:family="table-row">
      <style:table-row-properties style:min-row-height="1.3006in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71" style:family="table-row">
      <style:table-row-properties style:min-row-height="0.8854in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76" style:family="table-row">
      <style:table-row-properties style:min-row-height="0.8506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line-height="0.2777in" fo:margin-left="-0.0715in" fo:margin-right="-0.4819in" fo:text-indent="-0.4284in">
        <style:tab-stops/>
      </style:paragraph-properties>
    </style:style>
    <style:style style:name="T81" style:parent-style-name="預設段落字型" style:family="text">
      <style:text-properties style:font-name-complex="Arial"/>
    </style:style>
    <style:style style:name="T82" style:parent-style-name="預設段落字型" style:family="text">
      <style:text-properties style:font-name-complex="Arial"/>
    </style:style>
    <style:style style:name="T83" style:parent-style-name="預設段落字型" style:family="text">
      <style:text-properties style:font-name-complex="Arial"/>
    </style:style>
    <style:style style:name="T84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紀錄編號：╴╴╴╴╴╴╴╴╴<text:s text:c="13"/>填表日期：　　年　　月　　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人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部門主管</text:p>
            <text:p text:style-name="P46">(簽章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事<text:s text:c="2"/>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申請項目：□申請帳號<text:s text:c="2"/>□密碼重置<text:s/>□刪除帳號<text:s/>□存取權限變更</text:p>
            <text:p text:style-name="P57"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審核意見說明：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承辦人簽章：　　　　　　　　　　　　　</text:p>
          </table:table-cell>
          <table:covered-table-cell/>
          <table:covered-table-cell/>
          <table:table-cell table:style-name="TableCell74" table:number-columns-spanned="3" table:number-rows-spanned="2">
            <text:p text:style-name="P75">主管簽章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預定完成日期：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</table:table>
      <text:p text:style-name="P80"><text:span text:style-name="T81">※</text:span><text:span text:style-name="T82">電子郵件帳號</text:span><text:span text:style-name="T83">之</text:span><text:span text:style-name="T84">申請及</text:span>密碼重置，請使用相關專用表單，不得使用本申請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STUST-ISPI-D-26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Jens Chen</meta:initial-creator>
    <dc:creator>Windows 使用者</dc:creator>
    <meta:creation-date>2024-07-01T03:49:00Z</meta:creation-date>
    <dc:date>2024-07-01T03:49:00Z</dc:date>
    <meta:print-date>2006-05-02T09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