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1.27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4.524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.51cm" fo:keep-together="auto"/>
    </style:style>
    <style:style style:name="表格1.A3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5.343cm" fo:keep-together="auto"/>
    </style:style>
    <style:style style:name="表格1.A4" style:family="table-cell">
      <style:table-cell-properties style:vertical-align="top" style:border-line-width-left="0.026cm 0.026cm 0.053cm" style:border-line-width-right="0.053cm 0.026cm 0.026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1.5" style:family="table-row">
      <style:table-row-properties style:min-row-height="0.552cm" fo:keep-together="auto"/>
    </style:style>
    <style:style style:name="表格1.A5" style:family="table-cell">
      <style:table-cell-properties style:vertical-align="middle" fo:background-color="#f3f3f3" style:border-line-width-left="0.026cm 0.026cm 0.053cm" style:border-line-width-right="0.053cm 0.026cm 0.026cm" style:border-line-width-top="0.018cm 0.018cm 0.018cm" style:border-line-width-bottom="0.018cm 0.018cm 0.018cm" fo:padding-left="0.049cm" fo:padding-right="0.049cm" fo:padding-top="0cm" fo:padding-bottom="0cm" fo:border-left="3pt double #000000" fo:border-right="3pt double #000000" fo:border-top="1.5pt double #000000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0.896cm" fo:keep-together="auto"/>
    </style:style>
    <style:style style:name="表格1.A6" style:family="table-cell">
      <style:table-cell-properties style:vertical-align="middle" style:border-line-width-left="0.026cm 0.026cm 0.053cm" style:border-line-width-right="0.053cm 0.026cm 0.026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1.7" style:family="table-row">
      <style:table-row-properties style:min-row-height="3.304cm" fo:keep-together="auto"/>
    </style:style>
    <style:style style:name="表格1.8" style:family="table-row">
      <style:table-row-properties style:min-row-height="2.249cm" fo:keep-together="auto"/>
    </style:style>
    <style:style style:name="表格1.A8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161cm" fo:keep-together="auto"/>
    </style:style>
    <style:style style:name="表格1.A9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>
        <style:tab-stops>
          <style:tab-stop style:position="1.168cm"/>
        </style:tab-stops>
      </style:paragraph-properties>
      <style:text-properties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139cm" fo:margin-righ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2.469cm" style:auto-text-indent="false"/>
    </style:style>
    <style:style style:name="P13" style:family="paragraph" style:parent-style-name="Standard">
      <style:paragraph-properties fo:margin-left="-0.182cm" fo:margin-right="-1.224cm" fo:line-height="0.706cm" fo:text-indent="-1.088cm" style:auto-text-indent="false"/>
    </style:style>
    <style:style style:name="P14" style:family="paragraph" style:parent-style-name="Standard" style:master-page-name="Standard">
      <style:paragraph-properties fo:margin-left="0cm" fo:margin-right="0cm" fo:margin-top="0cm" fo:margin-bottom="0.318cm" style:contextual-spacing="false" fo:text-indent="-1.27cm" style:auto-text-indent="false" style:page-number="auto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紀錄編號：╴╴╴╴╴╴╴╴╴ <text:s text:c="12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>聯絡電話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1">部門主管</text:p>
            <text:p text:style-name="P11">(簽章)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事 <text:s/>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Standard"><text:span text:style-name="T4">申請項目：□申請帳號 <text:s/>□密碼重置 □刪除帳號 □存取權限變更</text:span></text:p>
            <text:p text:style-name="P12"><text:span text:style-name="T4">□其它資訊服務支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5">審核意見說明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承辦人簽章：　　　　　　　　　　　　　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5">主管簽章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預定完成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※</text:span><text:span text:style-name="T3">電子郵件帳號之申請及</text:span><text:span text:style-name="T5">密碼重置，請使用相關專用表單，不得使用本申請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7.21cm" fo:margin-left="-1.298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/>
    </style:style>
    <style:style style:name="MT1" style:family="text"/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"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3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3">文件編號</text:p>
            </table:table-cell>
            <table:table-cell table:style-name="表格2.B2" office:value-type="string">
              <text:p text:style-name="MP4"><text:span text:style-name="MT2">STUT-ISMS-D-025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1" office:value-type="string">
              <text:p text:style-name="MP3">限閱</text:p>
            </table:table-cell>
            <table:table-cell table:style-name="表格2.A1" office:value-type="string">
              <text:p text:style-name="MP4"><text:span text:style-name="MT3">版次</text:span></text:p>
            </table:table-cell>
            <table:table-cell table:style-name="表格2.A1" office:value-type="string">
              <text:p text:style-name="MP4"><text:span text:style-name="MT2">1.2</text:span></text:p>
            </table:table-cell>
          </table:table-row>
        </table:table>
        <text:p text:style-name="MP1"/>
      </style:header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服務申請表</dc:title>
    <dc:subject/>
    <meta:keyword/>
    <dc:description/>
    <meta:initial-creator>Jens Chen</meta:initial-creator>
    <meta:creation-date>2022-11-02T14:38:00</meta:creation-date>
    <dc:date>2022-11-02T15:14:31.794000000</dc:date>
    <meta:print-date>2006-05-02T17:18:00</meta:print-date>
    <meta:editing-cycles>3</meta:editing-cycles>
    <meta:editing-duration>PT1M11S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24" meta:word-count="172" meta:character-count="235" meta:non-whitespace-character-count="196"/>
  </office:meta>
</office:document-meta>
</file>